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b0e" officeooo:paragraph-rsid="001928e0"/>
    </style:style>
    <style:style style:name="P2" style:family="paragraph" style:parent-style-name="Standard">
      <style:paragraph-properties fo:text-align="center" style:justify-single-word="false"/>
      <style:text-properties officeooo:rsid="00040b0e" officeooo:paragraph-rsid="001928e0"/>
    </style:style>
    <style:style style:name="P3" style:family="paragraph" style:parent-style-name="Standard">
      <style:paragraph-properties fo:line-height="150%"/>
      <style:text-properties officeooo:rsid="00040b0e" officeooo:paragraph-rsid="001928e0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40b0e" officeooo:paragraph-rsid="001928e0"/>
    </style:style>
    <style:style style:name="P5" style:family="paragraph" style:parent-style-name="Standard">
      <style:paragraph-properties fo:text-align="justify" style:justify-single-word="false"/>
      <style:text-properties officeooo:rsid="00040b0e" officeooo:paragraph-rsid="001928e0"/>
    </style:style>
    <style:style style:name="P6" style:family="paragraph" style:parent-style-name="Standard">
      <style:paragraph-properties fo:text-align="justify" style:justify-single-word="false"/>
      <style:text-properties officeooo:rsid="00040b0e" officeooo:paragraph-rsid="001928e0"/>
    </style:style>
    <style:style style:name="T1" style:family="text">
      <style:text-properties officeooo:rsid="001b3137"/>
    </style:style>
    <style:style style:name="T2" style:family="text">
      <style:text-properties officeooo:rsid="001f88b1"/>
    </style:style>
    <style:style style:name="T3" style:family="text">
      <style:text-properties officeooo:rsid="00040b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LOGOMARCA DO ÓRGÃO SOLICITANTE)</text:p>
      <text:p text:style-name="P2"/>
      <text:p text:style-name="P2">NOME DA PREFEITURA OU CÂMARA OU CONSÓRCIO</text:p>
      <text:p text:style-name="P2"/>
      <text:p text:style-name="P2">CIDADE, XX DE XXXX DE 201X</text:p>
      <text:p text:style-name="P1"/>
      <text:p text:style-name="P1">Oficio nº</text:p>
      <text:p text:style-name="P1">Ilmo. Sr. EZIO PRATA FARO</text:p>
      <text:p text:style-name="P1">Diretor-Presidente </text:p>
      <text:p text:style-name="P1">EMGETIS – Empresa Sergipana de Tecnologia da Informação</text:p>
      <text:p text:style-name="P1"/>
      <text:p text:style-name="P1">Assunto: Solicitação de …....................................</text:p>
      <text:p text:style-name="P1"/>
      <text:p text:style-name="P1"/>
      <text:p text:style-name="P1">Prezado Senhor,</text:p>
      <text:p text:style-name="P1"/>
      <text:p text:style-name="P5">Venho pelo presente, solicitar <text:span text:style-name="T2">a </text:span>alteração do responsável técnico pelo <text:span text:style-name="T1">sub</text:span>domínio: <text:s text:c="11"/>“<text:a xlink:type="simple" xlink:href="http://www.xxxxxxxxx.se.gov.br/" text:style-name="Internet_20_link" text:visited-style-name="Visited_20_Internet_20_Link">www.xxxxxxxxx.se.gov.br</text:a>”, <text:s/>sob a administração direta dessa Empresa.</text:p>
      <text:p text:style-name="P5"/>
      <text:p text:style-name="P5">Descrição do responsável técnico junto ao Órgão (Prefeitura, Câmara ou Consórcio) solicitante para: gestão do domínio, solicitação de criação de DNS, alteração de domínio ou correio eletrônico.</text:p>
      <text:p text:style-name="P4"/>
      <text:p text:style-name="P4">Nome do responsável técnico/empresa de tecnologia</text:p>
      <text:p text:style-name="P3">RG</text:p>
      <text:p text:style-name="P3">CPF</text:p>
      <text:p text:style-name="P3">Endereço completo </text:p>
      <text:p text:style-name="P3">CEP </text:p>
      <text:p text:style-name="P3">Telefone</text:p>
      <text:p text:style-name="P3">E-mail </text:p>
      <text:p text:style-name="P3"/>
      <text:p text:style-name="P1">Desde já agradeço pela atenção colocando nosso técnico responsável pelo setor de informática a sua disposição. (sugestão) </text:p>
      <text:p text:style-name="P1"/>
      <text:p text:style-name="P1"/>
      <text:p text:style-name="P1"/>
      <text:p text:style-name="P1">Atenciosamente,</text:p>
      <text:p text:style-name="P1"/>
      <text:p text:style-name="P1">(Assinatura: Prefeito, Presidente da Câmara ou Presidente do Consórc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8:47:36.886000000</meta:creation-date>
    <dc:date>2018-08-13T10:08:25.080000000</dc:date>
    <meta:editing-duration>PT18M12S</meta:editing-duration>
    <meta:editing-cycles>5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1" meta:word-count="123" meta:character-count="938" meta:non-whitespace-character-count="818"/>
  </office:meta>
</office:document-meta>
</file>